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37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7in"/>
    </style:style>
    <style:style style:name="TableColumn52" style:family="table-column">
      <style:table-column-properties style:column-width="1.6145in"/>
    </style:style>
    <style:style style:name="TableColumn53" style:family="table-column">
      <style:table-column-properties style:column-width="2.7951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232" style:parent-style-name="預設段落字型" style:family="text">
      <style:text-properties fo:font-weight="bold" style:font-weight-asian="bold" style:font-weight-complex="bold"/>
    </style:style>
    <style:style style:name="T233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26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油畫（Ｉ）<text:s/>Oil Painting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謝其昌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5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5節~第6節,<text:s/>地點:L502<text:s/>星期1第7節~第8節,<text:s/>地點:L5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26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稍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教育之知能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理論與美學之專業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史與藝術批評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4">
                  <text:p text:style-name="內文"><text:span text:style-name="T85">◎</text:span><text:span text:style-name="T86">本學科內容概述：</text:span><text:line-break/>本學科旨在陶養學生對於油畫之材料、工具、表現技法之基本素養與能力。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</text:span><text:span text:style-name="T90">本學科教學內容大綱：</text:span><text:line-break/>藉由基本油畫技法的區隔，探討與研習與個別技法；並透過與該技法相關之素材與歷史之探討，建立學生在油畫表現觀念與技法上的根基與視野。</text:p>
                </table:table-cell>
                <table:covered-table-cell/>
                <table:covered-table-cell/>
                <table:covered-table-cell/>
              </table:table-row>
              <table:table-row table:style-name="TableRow91">
                <table:table-cell table:style-name="TableCell92" table:number-columns-spanned="4">
                  <text:p text:style-name="內文"><text:span text:style-name="T93">◎</text:span><text:span text:style-name="T94">本學科學習目標：</text:span><text:line-break/>1<text:s/>基本材料與工具的認識。<text:s/><text:line-break/>2<text:s/>描寫能力的訓練。<text:s/><text:line-break/>3了解技法運用的表現方式及實際練習各種技法的應用。</text:p>
                </table:table-cell>
                <table:covered-table-cell/>
                <table:covered-table-cell/>
                <table:covered-table-cell/>
              </table:table-row>
              <table:table-row table:style-name="TableRow95">
                <table:table-cell table:style-name="TableCell96" table:number-columns-spanned="4">
                  <text:p text:style-name="內文"><text:span text:style-name="T97">◎</text:span><text:span text:style-name="T98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/text:p>
                </table:table-cell>
                <table:table-cell table:style-name="TableCell112">
                  <text:p text:style-name="內文">認識油畫課程</text:p>
                </table:table-cell>
                <table:table-cell table:style-name="TableCell113">
                  <text:p text:style-name="內文">課程與油畫概念及材料介紹</text:p>
                </table:table-cell>
                <table:table-cell table:style-name="TableCell114">
                  <text:p text:style-name="內文">問題教學法、講授。</text:p>
                </table:table-cell>
              </table:table-row>
              <table:table-row table:style-name="TableRow115">
                <table:table-cell table:style-name="TableCell116">
                  <text:p text:style-name="P117">02</text:p>
                </table:table-cell>
                <table:table-cell table:style-name="TableCell118">
                  <text:p text:style-name="內文">靜物寫生</text:p>
                </table:table-cell>
                <table:table-cell table:style-name="TableCell119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20">
                  <text:p text:style-name="內文">操作/實作、講授。</text:p>
                </table:table-cell>
              </table:table-row>
              <table:table-row table:style-name="TableRow121">
                <table:table-cell table:style-name="TableCell122">
                  <text:p text:style-name="P123">03</text:p>
                </table:table-cell>
                <table:table-cell table:style-name="TableCell124">
                  <text:p text:style-name="內文">靜物寫生</text:p>
                </table:table-cell>
                <table:table-cell table:style-name="TableCell125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26">
                  <text:p text:style-name="內文">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4</text:p>
                </table:table-cell>
                <table:table-cell table:style-name="TableCell130">
                  <text:p text:style-name="內文">靜物寫生</text:p>
                </table:table-cell>
                <table:table-cell table:style-name="TableCell131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32">
                  <text:p text:style-name="內文">操作/實作、講授。</text:p>
                </table:table-cell>
              </table:table-row>
              <table:table-row table:style-name="TableRow133">
                <table:table-cell table:style-name="TableCell134">
                  <text:p text:style-name="P135">05</text:p>
                </table:table-cell>
                <table:table-cell table:style-name="TableCell136">
                  <text:p text:style-name="內文">靜物寫生</text:p>
                </table:table-cell>
                <table:table-cell table:style-name="TableCell137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38">
                  <text:p text:style-name="內文">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6</text:p>
                </table:table-cell>
                <table:table-cell table:style-name="TableCell142">
                  <text:p text:style-name="內文">靜物寫生</text:p>
                </table:table-cell>
                <table:table-cell table:style-name="TableCell143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44">
                  <text:p text:style-name="內文">操作/實作、講授。</text:p>
                </table:table-cell>
              </table:table-row>
              <table:table-row table:style-name="TableRow145">
                <table:table-cell table:style-name="TableCell146">
                  <text:p text:style-name="P147">07</text:p>
                </table:table-cell>
                <table:table-cell table:style-name="TableCell148">
                  <text:p text:style-name="內文">靜物寫生</text:p>
                </table:table-cell>
                <table:table-cell table:style-name="TableCell149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50">
                  <text:p text:style-name="內文">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8</text:p>
                </table:table-cell>
                <table:table-cell table:style-name="TableCell154">
                  <text:p text:style-name="內文">靜物寫生</text:p>
                </table:table-cell>
                <table:table-cell table:style-name="TableCell155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56">
                  <text:p text:style-name="內文">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9</text:p>
                </table:table-cell>
                <table:table-cell table:style-name="TableCell160">
                  <text:p text:style-name="內文">靜物寫生</text:p>
                </table:table-cell>
                <table:table-cell table:style-name="TableCell161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62">
                  <text:p text:style-name="內文">操作/實作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0</text:p>
                </table:table-cell>
                <table:table-cell table:style-name="TableCell166">
                  <text:p text:style-name="內文">期中評圖</text:p>
                </table:table-cell>
                <table:table-cell table:style-name="TableCell167">
                  <text:p text:style-name="內文">期中<text:s/><text:line-break/>作品評圖</text:p>
                </table:table-cell>
                <table:table-cell table:style-name="TableCell168">
                  <text:p text:style-name="內文">講授、討論。</text:p>
                </table:table-cell>
              </table:table-row>
              <table:table-row table:style-name="TableRow169">
                <table:table-cell table:style-name="TableCell170">
                  <text:p text:style-name="P171">11</text:p>
                </table:table-cell>
                <table:table-cell table:style-name="TableCell172">
                  <text:p text:style-name="內文">靜物寫生</text:p>
                </table:table-cell>
                <table:table-cell table:style-name="TableCell173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74">
                  <text:p text:style-name="內文">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2</text:p>
                </table:table-cell>
                <table:table-cell table:style-name="TableCell178">
                  <text:p text:style-name="內文">靜物寫生</text:p>
                </table:table-cell>
                <table:table-cell table:style-name="TableCell179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80">
                  <text:p text:style-name="內文">操作/實作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3</text:p>
                </table:table-cell>
                <table:table-cell table:style-name="TableCell184">
                  <text:p text:style-name="內文">靜物寫生</text:p>
                </table:table-cell>
                <table:table-cell table:style-name="TableCell185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86">
                  <text:p text:style-name="內文">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4</text:p>
                </table:table-cell>
                <table:table-cell table:style-name="TableCell190">
                  <text:p text:style-name="內文">寫生</text:p>
                </table:table-cell>
                <table:table-cell table:style-name="TableCell191">
                  <text:p text:style-name="內文">寫生－混合技法<text:s/><text:line-break/>融合直接畫法與多層次畫法</text:p>
                </table:table-cell>
                <table:table-cell table:style-name="TableCell192">
                  <text:p text:style-name="內文">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5</text:p>
                </table:table-cell>
                <table:table-cell table:style-name="TableCell196">
                  <text:p text:style-name="內文">寫生</text:p>
                </table:table-cell>
                <table:table-cell table:style-name="TableCell197">
                  <text:p text:style-name="內文">寫生－混合技法<text:s/><text:line-break/>融合直接畫法與多層次畫法</text:p>
                </table:table-cell>
                <table:table-cell table:style-name="TableCell198">
                  <text:p text:style-name="內文">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6</text:p>
                </table:table-cell>
                <table:table-cell table:style-name="TableCell202">
                  <text:p text:style-name="內文">寫生</text:p>
                </table:table-cell>
                <table:table-cell table:style-name="TableCell203">
                  <text:p text:style-name="內文">寫生－混合技法<text:s/><text:line-break/>融合直接畫法與多層次畫法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7</text:p>
                </table:table-cell>
                <table:table-cell table:style-name="TableCell208">
                  <text:p text:style-name="內文">寫生</text:p>
                </table:table-cell>
                <table:table-cell table:style-name="TableCell209">
                  <text:p text:style-name="內文">寫生－混合技法<text:s/><text:line-break/>融合直接畫法與多層次畫法</text:p>
                </table:table-cell>
                <table:table-cell table:style-name="TableCell210">
                  <text:p text:style-name="內文">操作/實作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8</text:p>
                </table:table-cell>
                <table:table-cell table:style-name="TableCell214">
                  <text:p text:style-name="內文">期末評圖</text:p>
                </table:table-cell>
                <table:table-cell table:style-name="TableCell215">
                  <text:p text:style-name="內文">期末評圖</text:p>
                </table:table-cell>
                <table:table-cell table:style-name="TableCell216">
                  <text:p text:style-name="內文">講授、討論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</text:span><text:span text:style-name="T220">課程要求：</text:span><text:line-break/>基本訓練</text:p>
                </table:table-cell>
                <table:covered-table-cell/>
                <table:covered-table-cell/>
                <table:covered-table-cell/>
              </table:table-row>
              <table:table-row table:style-name="TableRow221">
                <table:table-cell table:style-name="TableCell222" table:number-columns-spanned="4">
                  <text:p text:style-name="內文"><text:span text:style-name="T223">◎</text:span><text:span text:style-name="T224">成績考核</text:span><text:line-break/>課堂參與討論10%<text:s/><text:line-break/>期中考30%<text:s/><text:line-break/>期末考40%<text:s/><text:line-break/>書面報告10%<text:s/><text:line-break/>操作/實作10%<text:s/><text:line-break/><text:line-break/>補充說明：基本訓練</text:p>
                </table:table-cell>
                <table:covered-table-cell/>
                <table:covered-table-cell/>
                <table:covered-table-cell/>
              </table:table-row>
              <table:table-row table:style-name="TableRow225">
                <table:table-cell table:style-name="TableCell226" table:number-columns-spanned="4">
                  <text:p text:style-name="內文"><text:span text:style-name="T227">◎</text:span><text:span text:style-name="T228">參考書目與學習資源</text:span><text:line-break/>1.<text:s/>陳景容編，1985，油畫技法123，台北，雄獅美術。<text:s/><text:line-break/>2.<text:s/>姚爾暢著，2000，油畫材料與技法，大陸，安徽美術出版。<text:s/><text:line-break/>3.<text:s/>楊紅太譯<text:s/>(2006)。歐洲繪畫大師技法和材料。北京：清華大學出版社<text:s/><text:line-break/>4.<text:s/>油畫基礎篇<text:s/>(1986)。台北：唐代文化出版社<text:s/><text:line-break/>5. Pedrola, Antoni (1998)。MATERIALES, PROCEDIMIENTOS Y TECNICAS PICTORICAS。西班牙:巴塞隆納。<text:s/><text:line-break/>6. Uta Grosenick &amp; Burkhard Riemschneider (2002)。ART NOW。TASCHEN。<text:s/><text:line-break/>7. Michael Rush (2002). Nuevas Expresiones Artísticas a Finales del Siglos XX.西班牙、巴塞隆納：Destino.</text:p>
                </table:table-cell>
                <table:covered-table-cell/>
                <table:covered-table-cell/>
                <table:covered-table-cell/>
              </table:table-row>
              <table:table-row table:style-name="TableRow229">
                <table:table-cell table:style-name="TableCell230" table:number-columns-spanned="4">
                  <text:p text:style-name="內文"><text:span text:style-name="T231">◎</text:span><text:span text:style-name="T232">教材講</text:span><text:span text:style-name="T233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8:59:00Z</meta:creation-date>
    <dc:date>2017-05-31T08:59:00Z</dc:date>
    <meta:template xlink:href="Normal.dotm" xlink:type="simple"/>
    <meta:editing-cycles>2</meta:editing-cycles>
    <meta:editing-duration>PT60S</meta:editing-duration>
    <meta:document-statistic meta:page-count="3" meta:paragraph-count="6" meta:word-count="466" meta:character-count="3117" meta:row-count="22" meta:non-whitespace-character-count="2657"/>
  </office:meta>
</office:document-meta>
</file>